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chthuisstraat 16, 9713 MA Groningen ─ vellen 2 bomen (17-06-2016, 20167144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chthuisstraat 16, 9713 MA Groningen ─ vellen 2 bomen (17-06-2016, 201671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2</meta:user-defined>
    <meta:user-defined meta:name="OVERHEIDop.GmbID/DC.identifier">gmb-2016-8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A 14</meta:user-defined>
    <meta:user-defined meta:name="OVERHEIDop.woonplaats">Groningen</meta:user-defined>
    <meta:user-defined meta:name="OVERHEIDop.straatnaam">Slachthu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26 582313</meta:user-defined>
    <meta:user-defined meta:name="OVERHEIDop.versieInformatie"/>
  </office:meta>
</office:document-meta>
</file>