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7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6</text:p>
            <text:p text:style-name="common-al">
            <text:span text:style-name="nadrukvet">Omschrijving: </text:span>verwijderen van asbest (Hatertseweg 7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722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DE22D63-5B1F-4F51-A5A1-031159344EB1" xlink:type="simple">http://www.nijmegen.nl/vergunningpagina/?guid=DDE22D63-5B1F-4F51-A5A1-031159344E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5859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5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5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7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859</meta:user-defined>
    <meta:user-defined meta:name="OVERHEIDop.GmbID/DC.identifier">gmb-2016-85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3AR 7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111.86 426356.7</meta:user-defined>
    <meta:user-defined meta:name="OVERHEIDop.versieInformatie"/>
  </office:meta>
</office:document-meta>
</file>