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verwijderen van asbest (Dr. de Blecourt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2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135F08-87F9-472C-AE9E-19B14C6410D9" xlink:type="simple">http://www.nijmegen.nl/vergunningpagina/?guid=35135F08-87F9-472C-AE9E-19B14C6410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5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58</meta:user-defined>
    <meta:user-defined meta:name="OVERHEIDop.GmbID/DC.identifier">gmb-2016-8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DJ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762.41 427738.62</meta:user-defined>
    <meta:user-defined meta:name="OVERHEIDop.versieInformatie"/>
  </office:meta>
</office:document-meta>
</file>