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verwijderen van asbest (Waterstraat 1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1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F7B133-9549-408B-9D69-A456E7A35449" xlink:type="simple">http://www.nijmegen.nl/vergunningpagina/?guid=EBF7B133-9549-408B-9D69-A456E7A354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5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1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57</meta:user-defined>
    <meta:user-defined meta:name="OVERHEIDop.GmbID/DC.identifier">gmb-2016-8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TM 1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18.33 428855.71</meta:user-defined>
    <meta:user-defined meta:name="OVERHEIDop.versieInformatie"/>
  </office:meta>
</office:document-meta>
</file>