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12A te Nijmegen: verwijderen van asbest in planten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verwijderen van asbest in plantenbak (Rembrandtstraat 12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0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0B7CAA67-0D4F-4756-9260-0211F14B5B9D" xlink:type="simple">http://www.nijmegen.nl/vergunningpagina/?guid=0B7CAA67-0D4F-4756-9260-0211F14B5B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5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12A te Nijmegen: verwijderen van asbest in plantenb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56</meta:user-defined>
    <meta:user-defined meta:name="OVERHEIDop.GmbID/DC.identifier">gmb-2016-85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1ME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736.08 427877.47</meta:user-defined>
    <meta:user-defined meta:name="OVERHEIDop.versieInformatie"/>
  </office:meta>
</office:document-meta>
</file>