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acaoweg 9 te Nijmegen: gedeeltelijk slopen van het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gedeeltelijk slopen van het bouwwerk (Curacaoweg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8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E88D304D-22A8-44E4-97AE-92144DA66C62" xlink:type="simple">http://www.nijmegen.nl/vergunningpagina/?guid=E88D304D-22A8-44E4-97AE-92144DA66C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acaoweg 9 te Nijmegen: gedeeltelijk slopen van het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5</meta:user-defined>
    <meta:user-defined meta:name="OVERHEIDop.GmbID/DC.identifier">gmb-2016-8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ST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70.42 427266.88</meta:user-defined>
    <meta:user-defined meta:name="OVERHEIDop.versieInformatie"/>
  </office:meta>
</office:document-meta>
</file>