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12 te Nijmegen: wijzigen van de licht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wijzigen van de lichtreclame (Marikenstraat 12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6.1004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4-2016</text:p>
            <text:p text:style-name="common-al">
            <text:span text:style-name="nadrukvet">Verlengingsbesluit verzonden: </text:span>24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938CB7F-8A6A-41FA-9945-8A26BBD41BFD" xlink:type="simple">http://www.nijmegen.nl/vergunningpagina/?guid=C938CB7F-8A6A-41FA-9945-8A26BBD41B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85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5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5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kenstraat 12 te Nijmegen: wijzigen van de licht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854</meta:user-defined>
    <meta:user-defined meta:name="OVERHEIDop.GmbID/DC.identifier">gmb-2016-85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PX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93.42 428674.18</meta:user-defined>
    <meta:user-defined meta:name="OVERHEIDop.versieInformatie"/>
  </office:meta>
</office:document-meta>
</file>