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6 te Nijmegen: kappen van twee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kappen van twee bomen (Delistraat 26 te Nijmegen)</text:p>
            <text:p text:style-name="common-al">
            <text:span text:style-name="nadrukvet">Activiteiten: </text:span>Kappen; </text:p>
            <text:p text:style-name="common-al">
            <text:span text:style-name="nadrukvet">Zaaknummer: </text:span>W.Z16.101573.01</text:p>
            <text:p text:style-name="common-al">
            <text:span text:style-name="nadrukvet">Product: </text:span>omgevingsvergunning</text:p>
            <text:p text:style-name="common-al">
            <text:span text:style-name="nadrukvet">Ontvangst: </text:span>16-06-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Geen vergunning nodig</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BCB75795-8DC4-41AA-A77A-DE3C3819EC82" xlink:type="simple">http://www.nijmegen.nl/vergunningpagina/?guid=BCB75795-8DC4-41AA-A77A-DE3C3819EC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5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26 te Nijmegen: kappen van twee bom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52</meta:user-defined>
    <meta:user-defined meta:name="OVERHEIDop.GmbID/DC.identifier">gmb-2016-85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KR 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9.56 427589.63</meta:user-defined>
    <meta:user-defined meta:name="OVERHEIDop.versieInformatie"/>
  </office:meta>
</office:document-meta>
</file>