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38 te Nijmegen: aanpassing erfafsch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aanpassing erfafscheiding (Kruidenstraat 38 te Nijmegen)</text:p>
            <text:p text:style-name="common-al">
            <text:span text:style-name="nadrukvet">Activiteiten: </text:span>Bouwen; </text:p>
            <text:p text:style-name="common-al">
            <text:span text:style-name="nadrukvet">Zaaknummer: </text:span>W.Z16.101586.01</text:p>
            <text:p text:style-name="common-al">
            <text:span text:style-name="nadrukvet">Product: </text:span>omgevingsvergunning</text:p>
            <text:p text:style-name="common-al">
            <text:span text:style-name="nadrukvet">Ontvangst: </text:span>16-06-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Geen vergunning nodig</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5931D54E-4A9E-42DA-8AF4-B3B57FAF33C4" xlink:type="simple">http://www.nijmegen.nl/vergunningpagina/?guid=5931D54E-4A9E-42DA-8AF4-B3B57FAF33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5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38 te Nijmegen: aanpassing erfafsch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51</meta:user-defined>
    <meta:user-defined meta:name="OVERHEIDop.GmbID/DC.identifier">gmb-2016-8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HS 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21.48 432482.66</meta:user-defined>
    <meta:user-defined meta:name="OVERHEIDop.versieInformatie"/>
  </office:meta>
</office:document-meta>
</file>