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weg 9 te Nijmegen: het aanbrengen van sparingen in 2 constructieve binnen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het aanbrengen van sparingen in 2 constructieve binnenwanden (Curacaoweg 9 te Nijmegen)</text:p>
            <text:p text:style-name="common-al">
            <text:span text:style-name="nadrukvet">Activiteiten: </text:span>Bouwen; </text:p>
            <text:p text:style-name="common-al">
            <text:span text:style-name="nadrukvet">Zaaknummer: </text:span>W.Z16.101686.01</text:p>
            <text:p text:style-name="common-al">
            <text:span text:style-name="nadrukvet">Product: </text:span>omgevingsvergunning</text:p>
            <text:p text:style-name="common-al">
            <text:span text:style-name="nadrukvet">Ontvangst: </text:span>22-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7983E9-93FD-4A98-ACF2-DD0876688D8E" xlink:type="simple">http://www.nijmegen.nl/vergunningpagina/?guid=FE7983E9-93FD-4A98-ACF2-DD0876688D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weg 9 te Nijmegen: het aanbrengen van sparingen in 2 constructieve binnenwa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6</meta:user-defined>
    <meta:user-defined meta:name="OVERHEIDop.GmbID/DC.identifier">gmb-2016-85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ST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0.42 427266.88</meta:user-defined>
    <meta:user-defined meta:name="OVERHEIDop.versieInformatie"/>
  </office:meta>
</office:document-meta>
</file>