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2 te Nijmegen: plaatsen van handelsreclame en afzuig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plaatsen van handelsreclame en afzuiginstallatie (Kelfkensbos 32 te Nijmegen)</text:p>
            <text:p text:style-name="common-al">
            <text:span text:style-name="nadrukvet">Activiteiten: </text:span>Bouwen; Reclame; </text:p>
            <text:p text:style-name="common-al">
            <text:span text:style-name="nadrukvet">Zaaknummer: </text:span>W.Z16.101593.01</text:p>
            <text:p text:style-name="common-al">
            <text:span text:style-name="nadrukvet">Product: </text:span>omgevingsvergunning</text:p>
            <text:p text:style-name="common-al">
            <text:span text:style-name="nadrukvet">Ontvangst: </text:span>13-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824343-CDE4-4BD5-AAB3-BA18BE284B4A" xlink:type="simple">http://www.nijmegen.nl/vergunningpagina/?guid=CE824343-CDE4-4BD5-AAB3-BA18BE284B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2 te Nijmegen: plaatsen van handelsreclame en afzuig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5</meta:user-defined>
    <meta:user-defined meta:name="OVERHEIDop.GmbID/DC.identifier">gmb-2016-8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TB 3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77.62 428738.79</meta:user-defined>
    <meta:user-defined meta:name="OVERHEIDop.versieInformatie"/>
  </office:meta>
</office:document-meta>
</file>