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303 te Nijmegen: 2de verdieping realiseren op bestaand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6</text:p>
            <text:p text:style-name="common-al">
            <text:span text:style-name="nadrukvet">Omschrijving: </text:span>2de verdieping realiseren op bestaand dak (Groenewoudseweg 303 te Nijmegen)</text:p>
            <text:p text:style-name="common-al">
            <text:span text:style-name="nadrukvet">Activiteiten: </text:span>Bouwen; </text:p>
            <text:p text:style-name="common-al">
            <text:span text:style-name="nadrukvet">Zaaknummer: </text:span>W.Z16.101661.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CD7A54-1A0F-4B17-8573-55A867410F00" xlink:type="simple">http://www.nijmegen.nl/vergunningpagina/?guid=2DCD7A54-1A0F-4B17-8573-55A867410F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584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4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303 te Nijmegen: 2de verdieping realiseren op bestaand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44</meta:user-defined>
    <meta:user-defined meta:name="OVERHEIDop.GmbID/DC.identifier">gmb-2016-8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24TX 30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53.57 426882.34</meta:user-defined>
    <meta:user-defined meta:name="OVERHEIDop.versieInformatie"/>
  </office:meta>
</office:document-meta>
</file>