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31 - 32 te Nijmegen: samenvoegen van 2 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samenvoegen van 2 panden (Kelfkensbos 31 - 32 te Nijmegen)</text:p>
            <text:p text:style-name="common-al">
            <text:span text:style-name="nadrukvet">Activiteiten: </text:span>Bouwen; </text:p>
            <text:p text:style-name="common-al">
            <text:span text:style-name="nadrukvet">Zaaknummer: </text:span>W.Z16.101682.01</text:p>
            <text:p text:style-name="common-al">
            <text:span text:style-name="nadrukvet">Product: </text:span>omgevingsvergunning</text:p>
            <text:p text:style-name="common-al">
            <text:span text:style-name="nadrukvet">Ontvangst: </text:span>22-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7A2C09-8F3E-4421-8AB0-A4978465CE93" xlink:type="simple">http://www.nijmegen.nl/vergunningpagina/?guid=497A2C09-8F3E-4421-8AB0-A4978465CE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4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31 - 32 te Nijmegen: samenvoegen van 2 p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43</meta:user-defined>
    <meta:user-defined meta:name="OVERHEIDop.GmbID/DC.identifier">gmb-2016-85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TB 3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72.66 428740.78</meta:user-defined>
    <meta:user-defined meta:name="OVERHEIDop.versieInformatie"/>
  </office:meta>
</office:document-meta>
</file>