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woudseweg 301 te Nijmegen: 2de verdieping realiseren op bestaand da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6-2016</text:p>
            <text:p text:style-name="common-al">
            <text:span text:style-name="nadrukvet">Omschrijving: </text:span>2de verdieping realiseren op bestaand dak (Groenewoudseweg 301 te Nijmegen)</text:p>
            <text:p text:style-name="common-al">
            <text:span text:style-name="nadrukvet">Activiteiten: </text:span>Bouwen; </text:p>
            <text:p text:style-name="common-al">
            <text:span text:style-name="nadrukvet">Zaaknummer: </text:span>W.Z16.101654.01</text:p>
            <text:p text:style-name="common-al">
            <text:span text:style-name="nadrukvet">Product: </text:span>omgevingsvergunning</text:p>
            <text:p text:style-name="common-al">
            <text:span text:style-name="nadrukvet">Ontvangst: </text:span>21-06-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856A629-364E-4007-9F5D-900BEF1F771D" xlink:type="simple">http://www.nijmegen.nl/vergunningpagina/?guid=E856A629-364E-4007-9F5D-900BEF1F771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5842</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42</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42</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ewoudseweg 301 te Nijmegen: 2de verdieping realiseren op bestaand da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842</meta:user-defined>
    <meta:user-defined meta:name="OVERHEIDop.GmbID/DC.identifier">gmb-2016-858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24TX 301</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959.52 426881.74</meta:user-defined>
    <meta:user-defined meta:name="OVERHEIDop.versieInformatie"/>
  </office:meta>
</office:document-meta>
</file>