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B perceelnummer 5061: plaatsen van een rokerspaviljo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plaatsen van een rokerspaviljoen (Kadastrale gemeente Hatert sectie B perceelnummer 5061)</text:p>
            <text:p text:style-name="common-al">
            <text:span text:style-name="nadrukvet">Activiteiten: </text:span>Bouwen; </text:p>
            <text:p text:style-name="common-al">
            <text:span text:style-name="nadrukvet">Zaaknummer: </text:span>W.Z16.101665.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48FD3206-43A7-446B-9911-684C49B21F41" xlink:type="simple">http://www.nijmegen.nl/vergunningpagina/?guid=48FD3206-43A7-446B-9911-684C49B21F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B perceelnummer 5061: plaatsen van een rokerspaviljo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0</meta:user-defined>
    <meta:user-defined meta:name="OVERHEIDop.GmbID/DC.identifier">gmb-2016-8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JB</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8.63 426600.868</meta:user-defined>
    <meta:user-defined meta:name="OVERHEIDop.versieInformatie"/>
  </office:meta>
</office:document-meta>
</file>