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len 16, 9734 AG Groningen ─ milieuneutraal veranderen inrichting i.v.m. laden tankschepen. (20-06-2016, 20167085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3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3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3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len 16, 9734 AG Groningen ─ milieuneutraal veranderen inrichting i.v.m. laden tankschepen. (20-06-2016, 2016708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39</meta:user-defined>
    <meta:user-defined meta:name="OVERHEIDop.GmbID/DC.identifier">gmb-2016-85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meta:user-defined>
    <meta:user-defined meta:name="OVERHEIDop.woonplaats">Groningen</meta:user-defined>
    <meta:user-defined meta:name="OVERHEIDop.straatnaam">Rolle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8589 583769</meta:user-defined>
    <meta:user-defined meta:name="OVERHEIDop.versieInformatie"/>
  </office:meta>
</office:document-meta>
</file>