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09, Bornerkapelstraat 44, 6121 HM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ing dakkapel</text:p>
            <text:p text:style-name="common-al">Locatie: Bornerkapelstraat 44, 6121HM Born </text:p>
            <text:p text:style-name="common-al">Dossiernummer: Om16.0209</text:p>
            <text:p text:style-name="common-al">Verzenddatum besluit: 24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83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3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3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09, Bornerkapelstraat 44, 6121 HM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38</meta:user-defined>
    <meta:user-defined meta:name="OVERHEIDop.GmbID/DC.identifier">gmb-2016-858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HM 44</meta:user-defined>
    <meta:user-defined meta:name="OVERHEIDop.woonplaats">Born</meta:user-defined>
    <meta:user-defined meta:name="OVERHEIDop.straatnaam">Bornerkapel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212 338528</meta:user-defined>
    <meta:user-defined meta:name="OVERHEIDop.versieInformatie"/>
  </office:meta>
</office:document-meta>
</file>