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straat 6, 9712 ER Groningen ─ buitenonderhoud, schilderen gevel en kozijnen (14-06-2016, 20167064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83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3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oststraat 6, 9712 ER Groningen ─ buitenonderhoud, schilderen gevel en kozijnen (14-06-2016, 2016706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36</meta:user-defined>
    <meta:user-defined meta:name="OVERHEIDop.GmbID/DC.identifier">gmb-2016-858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ER 6</meta:user-defined>
    <meta:user-defined meta:name="OVERHEIDop.woonplaats">Groningen</meta:user-defined>
    <meta:user-defined meta:name="OVERHEIDop.straatnaam">Post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626 581982</meta:user-defined>
    <meta:user-defined meta:name="OVERHEIDop.versieInformatie"/>
  </office:meta>
</office:document-meta>
</file>