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taanlaan en Laan 1940-1945, Groningen ─ plaatsen 2 lichtmastreclames (nr. 1019001 Plataanlaan en nr. 1019003 Laan 1940-1945) (20-06-2016, 20167130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83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3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3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taanlaan en Laan 1940-1945, Groningen ─ plaatsen 2 lichtmastreclames (nr. 1019001 Plataanlaan en nr. 1019003 Laan 1940-1945) (20-06-2016, 2016713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832</meta:user-defined>
    <meta:user-defined meta:name="OVERHEIDop.GmbID/DC.identifier">gmb-2016-858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meta:user-defined>
    <meta:user-defined meta:name="OVERHEIDop.woonplaats">Groningen</meta:user-defined>
    <meta:user-defined meta:name="OVERHEIDop.straatnaam">Plataanlaan</meta:user-defined>
    <meta:user-defined meta:name="OVERHEID.PostcodeHuisnummer/OVERHEIDop.postcodeHuisnummer">9743AZ</meta:user-defined>
    <meta:user-defined meta:name="OVERHEIDop.straatnaam">Laan 1940-1945</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409 584027</meta:user-defined>
    <meta:user-defined meta:name="OVERHEID.EPSG28992/DC.spatial">231949 581881</meta:user-defined>
    <meta:user-defined meta:name="OVERHEIDop.versieInformatie"/>
  </office:meta>
</office:document-meta>
</file>