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96, Gats 13, 6131 E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tarten van een micro-bierbrouwerij</text:p>
            <text:p text:style-name="common-al">Locatie: Gats 13, 6131 EM Sittard </text:p>
            <text:p text:style-name="common-al">Dossiernummer: Om16.0196</text:p>
            <text:p text:style-name="common-al">Verzenddatum besluit: 23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82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96, Gats 13, 6131 E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28</meta:user-defined>
    <meta:user-defined meta:name="OVERHEIDop.GmbID/DC.identifier">gmb-2016-8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M 11</meta:user-defined>
    <meta:user-defined meta:name="OVERHEIDop.woonplaats">Sittard</meta:user-defined>
    <meta:user-defined meta:name="OVERHEIDop.straatnaam">Gats</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68 334446</meta:user-defined>
    <meta:user-defined meta:name="OVERHEIDop.versieInformatie"/>
  </office:meta>
</office:document-meta>
</file>