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3, voor Putstraat 19, 50, 89 en 90, voor Plakstraat 13, voor Paardestraat 32, voor Paradijsstraat 2, 6131 H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olpersteine leggen</text:p>
            <text:p text:style-name="common-al">Locatie: voor Putstraat 19, 50, 89 en 90, voor Plakstraat 13, voor Paardestraat 32, voor Paradijsstraat 2, 6131 HH Sittard </text:p>
            <text:p text:style-name="common-al">Dossiernummer: Om16.0193</text:p>
            <text:p text:style-name="common-al">Verzenddatum besluit: 2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3, voor Putstraat 19, 50, 89 en 90, voor Plakstraat 13, voor Paardestraat 32, voor Paradijsstraat 2, 6131 H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24</meta:user-defined>
    <meta:user-defined meta:name="OVERHEIDop.GmbID/DC.identifier">gmb-2016-8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H 19</meta:user-defined>
    <meta:user-defined meta:name="OVERHEIDop.woonplaats">Sittard</meta:user-defined>
    <meta:user-defined meta:name="OVERHEIDop.straatnaam">Putstraat</meta:user-defined>
    <meta:user-defined meta:name="OVERHEID.PostcodeHuisnummer/OVERHEIDop.postcodeHuisnummer">6131HS 13 10</meta:user-defined>
    <meta:user-defined meta:name="OVERHEIDop.straatnaam">Plakstraat</meta:user-defined>
    <meta:user-defined meta:name="OVERHEID.PostcodeHuisnummer/OVERHEIDop.postcodeHuisnummer">6131HC 32</meta:user-defined>
    <meta:user-defined meta:name="OVERHEIDop.straatnaam">Paardestraat</meta:user-defined>
    <meta:user-defined meta:name="OVERHEID.PostcodeHuisnummer/OVERHEIDop.postcodeHuisnummer">6131JB 2</meta:user-defined>
    <meta:user-defined meta:name="OVERHEIDop.straatnaam">Paradij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31 334318</meta:user-defined>
    <meta:user-defined meta:name="OVERHEID.EPSG28992/DC.spatial">189045 334251</meta:user-defined>
    <meta:user-defined meta:name="OVERHEID.EPSG28992/DC.spatial">189090 334479</meta:user-defined>
    <meta:user-defined meta:name="OVERHEID.EPSG28992/DC.spatial">188776 334261</meta:user-defined>
    <meta:user-defined meta:name="OVERHEIDop.versieInformatie"/>
  </office:meta>
</office:document-meta>
</file>