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sterstraat 1/1, 9711 KH Groningen ─ uitbreiden hoofdgebouw voor kamerverhuur (14-06-2016, 20157130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2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lsterstraat 1/1, 9711 KH Groningen ─ uitbreiden hoofdgebouw voor kamerverhuur (14-06-2016, 2015713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23</meta:user-defined>
    <meta:user-defined meta:name="OVERHEIDop.GmbID/DC.identifier">gmb-2016-8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H 1 1</meta:user-defined>
    <meta:user-defined meta:name="OVERHEIDop.woonplaats">Groningen</meta:user-defined>
    <meta:user-defined meta:name="OVERHEIDop.straatnaam">Pels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39 581817</meta:user-defined>
    <meta:user-defined meta:name="OVERHEIDop.versieInformatie"/>
  </office:meta>
</office:document-meta>
</file>