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20979 - Mooksebaan 9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oksebaan 9 te Groesbeek</text:p>
            <text:p text:style-name="common-al">Omschrijving : rooien van beukenboom</text:p>
            <text:p text:style-name="common-al">Datum ontvangst : 24 juni 2016</text:p>
            <text:p text:style-name="common-al">Zaaknummer ODRN : W.Z16.10172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581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20979 - Mooksebaan 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19</meta:user-defined>
    <meta:user-defined meta:name="OVERHEIDop.GmbID/DC.identifier">gmb-2016-858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R 19</meta:user-defined>
    <meta:user-defined meta:name="OVERHEIDop.woonplaats">Groesbeek</meta:user-defined>
    <meta:user-defined meta:name="OVERHEIDop.straatnaam">Mook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458 420759</meta:user-defined>
    <meta:user-defined meta:name="OVERHEIDop.versieInformatie"/>
  </office:meta>
</office:document-meta>
</file>