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31a, 9711 TB Groningen ─ uitbreiden kamerverhuurpand (vierde bouwlaag) (15-06-2016, 201572748)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81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1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1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31a, 9711 TB Groningen ─ uitbreiden kamerverhuurpand (vierde bouwlaag) (15-06-2016, 2015727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18</meta:user-defined>
    <meta:user-defined meta:name="OVERHEIDop.GmbID/DC.identifier">gmb-2016-858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TB 31a</meta:user-defined>
    <meta:user-defined meta:name="OVERHEIDop.woonplaats">Groningen</meta:user-defined>
    <meta:user-defined meta:name="OVERHEIDop.straatnaam">Nieuw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57 581945</meta:user-defined>
    <meta:user-defined meta:name="OVERHEIDop.versieInformatie"/>
  </office:meta>
</office:document-meta>
</file>