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DHW: PV Nijmegen, Waalbandijk 20-22, 05-07-2016: Ontheffing art. 35 DHW: PV Nijmegen, Waalbandijk 20-22, 05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Ontheffing art. 35 DHW: PV Nijmegen, Waalbandijk 20-22, 05-07-2016 (Ontheffing art. 35 DHW: PV Nijmegen, Waalbandijk 20-22, 05-07-20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2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roep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55D17A9-CA53-4F25-9E81-A2D605961EA2" xlink:type="simple">http://www.nijmegen.nl/vergunningpagina/?guid=C55D17A9-CA53-4F25-9E81-A2D605961E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1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. 35 DHW: PV Nijmegen, Waalbandijk 20-22, 05-07-2016: Ontheffing art. 35 DHW: PV Nijmegen, Waalbandijk 20-22, 05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15</meta:user-defined>
    <meta:user-defined meta:name="OVERHEIDop.GmbID/DC.identifier">gmb-2016-8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7.04 429105.6</meta:user-defined>
    <meta:user-defined meta:name="OVERHEIDop.versieInformatie"/>
  </office:meta>
</office:document-meta>
</file>