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Open Dag NEC, Goffertstadion Stadionplein 1  3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Open Dag NEC, Goffertstadion Stadionplein 1  31-07-2016 (Stadionplein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89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3508CA3-B3AA-47B0-ACF2-9159AB2B95A6" xlink:type="simple">http://www.nijmegen.nl/vergunningpagina/?guid=43508CA3-B3AA-47B0-ACF2-9159AB2B95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Open Dag NEC, Goffertstadion Stadionplein 1  3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14</meta:user-defined>
    <meta:user-defined meta:name="OVERHEIDop.GmbID/DC.identifier">gmb-2016-8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52.64 425998.08</meta:user-defined>
    <meta:user-defined meta:name="OVERHEIDop.versieInformatie"/>
  </office:meta>
</office:document-meta>
</file>