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Annastraat 58: DHW: Combo Mambo, St. Annastraat 58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6-2016</text:p>
            <text:p text:style-name="common-al">
            <text:span text:style-name="nadrukvet">Omschrijving: </text:span>DHW: Combo Mambo, St. Annastraat 58 (St. Annastraat 58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6.022719</text:p>
            <text:p text:style-name="common-al">
            <text:span text:style-name="nadrukvet">Product: </text:span>apv vergunning</text:p>
            <text:p text:style-name="common-al">
            <text:span text:style-name="nadrukvet">Ontvangst: </text:span>16-06-2016</text:p>
            <text:p text:style-name="common-al">
            <text:span text:style-name="nadrukvet">Definitieve beschikking verzonden: </text:span>24-06-2016</text:p>
            <text:p text:style-name="common-al">
            <text:span text:style-name="nadrukvet">Einddatum bezwaartermijn: </text:span>05-08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5 juni 2016 tot en met 5 augustus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>In verband met de verhuizing van de Stadswinkel is deze gesloten op donderdag 28 en vrijdag 29 april 2016. Op maandag 2 mei 2016 opent de Stadswinkel haar deuren op Mariënburg 30.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09FC2F7C-349A-4345-9C97-09F6652C79BE" xlink:type="simple">http://www.nijmegen.nl/vergunningpagina/?guid=09FC2F7C-349A-4345-9C97-09F6652C79B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85813</text:span><text:line-break/><text:date style:data-style-name="dag" text:fixed="true" text:date-value="2016-06-28"/><text:line-break/><text:date style:data-style-name="jaar" text:fixed="true" text:date-value="2016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813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813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. Annastraat 58: DHW: Combo Mambo, St. Annastraat 58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8</meta:user-defined>
    <meta:user-defined meta:name="OVERHEIDop.publicationIssue">85813</meta:user-defined>
    <meta:user-defined meta:name="OVERHEIDop.GmbID/DC.identifier">gmb-2016-858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364.92 428815.22</meta:user-defined>
    <meta:user-defined meta:name="OVERHEIDop.versieInformatie"/>
  </office:meta>
</office:document-meta>
</file>