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47-20 t/m 47-25, 9712 PH 9712 RH Groningen ─ verbouw en levensloopbestendig maken woningen (22-06-2016, 20167088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1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1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1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oteringestraat 47-20 t/m 47-25, 9712 PH 9712 RH Groningen ─ verbouw en levensloopbestendig maken woningen (22-06-2016, 2016708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12</meta:user-defined>
    <meta:user-defined meta:name="OVERHEIDop.GmbID/DC.identifier">gmb-2016-858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GD 47</meta:user-defined>
    <meta:user-defined meta:name="OVERHEIDop.woonplaats">Groningen</meta:user-defined>
    <meta:user-defined meta:name="OVERHEIDop.straatnaam">Oude Boter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88 582146</meta:user-defined>
    <meta:user-defined meta:name="OVERHEIDop.versieInformatie"/>
  </office:meta>
</office:document-meta>
</file>