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gang 8, 9711 RP Groningen ─ oprichten woongebouw met 15 studentenwooneenheden (16-06-2016, 20157268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engang 8, 9711 RP Groningen ─ oprichten woongebouw met 15 studentenwooneenheden (16-06-2016, 2015726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08</meta:user-defined>
    <meta:user-defined meta:name="OVERHEIDop.GmbID/DC.identifier">gmb-2016-8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P 8</meta:user-defined>
    <meta:user-defined meta:name="OVERHEIDop.woonplaats">Groningen</meta:user-defined>
    <meta:user-defined meta:name="OVERHEIDop.straatnaam">Mussen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04 582068</meta:user-defined>
    <meta:user-defined meta:name="OVERHEIDop.versieInformatie"/>
  </office:meta>
</office:document-meta>
</file>