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9, Stationsstraat 4 D1, 4 D2, 4 D3, 4 D4, 6131 A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bovenwoning tot 4 studio's</text:p>
            <text:p text:style-name="common-al">Locatie: Stationsstraat 4 D1, 4 D2, 4 D3, 4 D4, 6131 AZ Sittard </text:p>
            <text:p text:style-name="common-al">Dossiernummer: Om16.0159</text:p>
            <text:p text:style-name="common-al">Verzenddatum besluit: 24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59, Stationsstraat 4 D1, 4 D2, 4 D3, 4 D4, 6131 A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04</meta:user-defined>
    <meta:user-defined meta:name="OVERHEIDop.GmbID/DC.identifier">gmb-2016-8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Z 4</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99 334757</meta:user-defined>
    <meta:user-defined meta:name="OVERHEIDop.versieInformatie"/>
  </office:meta>
</office:document-meta>
</file>