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uslaan 2, 9741 LL Groningen ─ vellen 1 boom (17-06-2016, 20167145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0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uslaan 2, 9741 LL Groningen ─ vellen 1 boom (17-06-2016, 201671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03</meta:user-defined>
    <meta:user-defined meta:name="OVERHEIDop.GmbID/DC.identifier">gmb-2016-8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L 2</meta:user-defined>
    <meta:user-defined meta:name="OVERHEIDop.woonplaats">Groningen</meta:user-defined>
    <meta:user-defined meta:name="OVERHEIDop.straatnaam">Mal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45 583965</meta:user-defined>
    <meta:user-defined meta:name="OVERHEIDop.versieInformatie"/>
  </office:meta>
</office:document-meta>
</file>