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4255, Achterweg te Noordwijk, de opbouw van een tunnelkas volkstuin nr 59, 03-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80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02</meta:user-defined>
    <meta:user-defined meta:name="OVERHEIDop.GmbID/DC.identifier">gmb-2016-85802</meta:user-defined>
    <meta:user-defined meta:name="OVERHEID.TaxonomieBeleidsagenda/OVERHEID.category">Huisvesting | Organisatie en beleid</meta:user-defined>
    <meta:user-defined meta:name="OVERHEIDop.referentienummer">2016054255</meta:user-defined>
    <meta:user-defined meta:name="DCTERMS.abstract">de opbouw van een tunnelkas volkstuin nr 59, 03-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9a</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74 470939</meta:user-defined>
    <meta:user-defined meta:name="OVERHEIDop.versieInformatie"/>
  </office:meta>
</office:document-meta>
</file>