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31, Markt 31,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serre restaurant MEDS Sittard</text:p>
            <text:p text:style-name="common-al">Locatie: Markt 31, 6131 EL Sittard </text:p>
            <text:p text:style-name="common-al">Ontvangstdatum: 19 januari 2016</text:p>
            <text:p text:style-name="common-al">Dossiernummer: Om16.00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8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8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8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31, Markt 31, 6131 E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80</meta:user-defined>
    <meta:user-defined meta:name="OVERHEIDop.GmbID/DC.identifier">gmb-2016-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30</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78 334383</meta:user-defined>
    <meta:user-defined meta:name="OVERHEIDop.versieInformatie"/>
  </office:meta>
</office:document-meta>
</file>