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4">
      <text:list-level-style-bullet text:bullet-char="•" text:level="1">
        <style:list-level-properties text:min-label-width="10mm"/>
      </text:list-level-style-bullet>
    </text:list-style>
    <text:list-style style:name="id1-3-2-2-16-19-5">
      <text:list-level-style-bullet text:bullet-char="•" text:level="1">
        <style:list-level-properties text:min-label-width="10mm"/>
      </text:list-level-style-bullet>
    </text:list-style>
    <text:list-style style:name="id1-3-2-2-16-19-6">
      <text:list-level-style-bullet text:bullet-char="•" text:level="1">
        <style:list-level-properties text:min-label-width="10mm"/>
      </text:list-level-style-bullet>
    </text:list-style>
    <text:list-style style:name="id1-3-2-2-16-19-7">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3-1">
      <text:list-level-style-bullet text:bullet-char="∘" text:level="1">
        <style:list-level-properties text:min-label-width="10mm"/>
      </text:list-level-style-bullet>
    </text:list-style>
    <text:list-style style:name="id1-3-2-2-16-21-4-3-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office:automatic-styles>
  <office:body>
    <office:text>
      <text:p text:style-name="new_page_staatscourant"/>
      <text:p text:style-name="single-kop-titel">Subsidieregeling buurthuizen Zaansta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stgesteld door de gemeenteraad van de gemeente Zaanstad.</text:p>
            <text:p text:style-name="al">Wettelijke grondslagen of bevoegdheden waarop de regeling is gebaseerd:</text:p>
            <text:list text:style-name="id1-3-2-2-1-4">
              <text:list-item text:style-override="id1-3-2-2-1-4-1">
                <text:number>1.</text:number>
                <text:p text:style-name="al">Artikel 147 Gemeentewet;</text:p>
              </text:list-item>
              <text:list-item text:style-override="id1-3-2-2-1-4-2">
                <text:number>2.</text:number>
                <text:p text:style-name="al">Algemene Subsidie Verordening Zaanstad 2014 (ASV).</text:p>
              </text:list-item>
            </text:list>
            <text:p text:style-name="al">Overwegingen:</text:p>
            <text:list text:style-name="id1-3-2-2-1-6">
              <text:list-item text:style-override="id1-3-2-2-1-6-1">
                <text:number>-</text:number>
                <text:p text:style-name="al">In elk sociaal wijkteamgebied is ten minste één buurthuisfunctie die meerdere activiteiten combineert; </text:p>
              </text:list-item>
              <text:list-item text:style-override="id1-3-2-2-1-6-2">
                <text:number>-</text:number>
                <text:p text:style-name="al">Buurthuizen leveren met hun activiteiten een bijdrage aan de maatschappelijke vraagstukken in hun eigen wijk;</text:p>
              </text:list-item>
              <text:list-item text:style-override="id1-3-2-2-1-6-3">
                <text:number>-</text:number>
                <text:p text:style-name="al">Buurthuizen (gelegen binnen de grenzen van gemeente Zaanstad) zijn –in een ideale situatie– zelfstandig, ontwikkelen maatschappelijk ondernemerschap, financiële weerbaarheid en genereren eigen inkomsten om zo min mogelijk structureel afhankelijk te zijn van gemeentelijke subsidies;</text:p>
              </text:list-item>
              <text:list-item text:style-override="id1-3-2-2-1-6-4">
                <text:number>-</text:number>
                <text:p text:style-name="al">De gemeente heeft er begrip voor dat startende zelfstandige buurthuizen een geleidelijke opbouw van enkele jaren nodig hebben voordat ze tot volle zelfstandigheid komen.</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buurthuis:</text:p>
                <text:list text:style-name="id1-3-2-2-2-3-1-3">
                  <text:list-item text:style-override="id1-3-2-2-2-3-1-3-1">
                    <text:number>a.</text:number>
                    <text:p text:style-name="al">Een buurthuis in Zaanstad is een gebouw, gericht op de wijk en haar bewoners, waar wijkbewoners op een laagdrempelige manier terecht kunnen om elkaar te ontmoeten. Op deze manier draagt het buurthuis bij aan de sociale cohesie in de wijk.</text:p>
                  </text:list-item>
                  <text:list-item text:style-override="id1-3-2-2-2-3-1-3-2">
                    <text:number>b.</text:number>
                    <text:p text:style-name="al">De kerntaak van het buurthuis is een bijdrage leveren aan maatschappelijke activiteiten en vraagstukken in de wijk, waarbij het buurthuis maatschappelijk ondernemerschap ontwikkelt.</text:p>
                  </text:list-item>
                  <text:list-item text:style-override="id1-3-2-2-2-3-1-3-3">
                    <text:number>c.</text:number>
                    <text:p text:style-name="al">Het buurthuis is een platform voor activiteiten en initiatieven van en voor alle bevolkingsgroepen uit de wijk: jong, oud, vrouw, man en alle culturen en achtergronden. Het sluit aan en stemt af met andere maatschappelijke organisaties, waaronder het sociaal wijkteam en het jeugdteam.</text:p>
                  </text:list-item>
                  <text:list-item text:style-override="id1-3-2-2-2-3-1-3-4">
                    <text:number>d.</text:number>
                    <text:p text:style-name="al">Het buurthuis biedt plek aan verschillende soorten activiteiten. Een sportclub die hoofdzakelijk sportactiviteiten biedt is geen buurthuis.</text:p>
                  </text:list-item>
                  <text:list-item text:style-override="id1-3-2-2-2-3-1-3-5">
                    <text:number>e.</text:number>
                    <text:p text:style-name="al">Het buurthuis is (met uitzondering van de vakantieperiode) minimaal acht dagdelen per week open voor het publiek, overdag en ’s avonds, door de week en in het weekend.</text:p>
                  </text:list-item>
                  <text:list-item text:style-override="id1-3-2-2-2-3-1-3-6">
                    <text:number>f.</text:number>
                    <text:p text:style-name="al">Het buurthuis kent een balans tussen maatschappelijke activiteiten (het primaire doel) en activiteiten die tot inkomsten leiden om zelfstandig te kunnen zijn of worden.</text:p>
                  </text:list-item>
                  <text:list-item text:style-override="id1-3-2-2-2-3-1-3-7">
                    <text:number>g.</text:number>
                    <text:p text:style-name="al">De organisatie van het buurthuis is in handen van een rechtspersoon met een bestuur dat verantwoordelijkheid voor het buurthuis draagt.</text:p>
                  </text:list-item>
                </text:list>
              </text:list-item>
              <text:list-item text:style-override="id1-3-2-2-2-3-2">
                <text:number>2.</text:number>
                <text:p text:style-name="al">startend buurthuis: een buurthuis dat nog geen vijf jaar bestaat als zelfstandige organisatie.</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Met het verstrekken van subsidies in het kader van deze regeling wordt beoogd Zaanse buurthuizen te ondersteunen om een bijdrage te leveren aan de maatschappelijke opgaven in de wijk, alsmede de continuïteit van de buurthuisfunctie te helpen waarborgen. Daarbij is het de bedoeling de buurthuizen te ondersteunen in hun ontwikkeling naar zo veel mogelijk zelfstandigheid en ondernemerskracht.</text:p>
          </text:section>
          <text:section text:name="artikel_id1-3-2-2-4" text:style-name="artikel">
            <text:p text:style-name="artikel_kop_titel"><text:span text:style-name="artikel_kop_label">Artikel</text:span> <text:span text:style-name="artikel_kop_nr">3</text:span> Reikwijdte subsidie</text:p>
            <text:p text:style-name="al">Deze regeling is van toepassing op geldelijke bijdragen van het college ten behoeve van de exploitatie van Zaanse buurthuizen zoals genoemd in bijlage 1. </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
                <text:list text:style-name="id1-3-2-2-5-2-2">
                  <text:list-item text:style-override="id1-3-2-2-5-2-2-1">
                    <text:number>1.</text:number>
                    <text:p text:style-name="al">Subsidie wordt uitsluitend verstrekt aan Zaanse buurthuizen zoals genoemd in bijlage 1 van deze regeling.</text:p>
                  </text:list-item>
                  <text:list-item text:style-override="id1-3-2-2-5-2-2-2">
                    <text:number>2.</text:number>
                    <text:p text:style-name="al">Het college stelt bijlage 1 van deze regeling vast. </text:p>
                  </text:list-item>
                  <text:list-item text:style-override="id1-3-2-2-5-2-2-3">
                    <text:number>3.</text:number>
                    <text:p text:style-name="al">Het college kan besluiten dat buurthuizen worden toegevoegd aan dan wel verwijderd van de lijst uit bijlage 1. Bij de beoordeling zal het college kijken naar draagvlak in de buurt, geografische spreiding, capaciteit van bestaande voorzieningen, de bijdrage aan de maatschappelijke opgaven en de uitputting van het beschikbare budget. </text:p>
                    <text:p text:style-name="al"/>
                  </text:list-item>
                </text:list>
              </text:list-item>
            </text:list>
          </text:section>
          <text:section text:name="artikel_id1-3-2-2-6" text:style-name="artikel">
            <text:p text:style-name="artikel_kop_titel"><text:span text:style-name="artikel_kop_label">Artikel</text:span> <text:span text:style-name="artikel_kop_nr">5 Wijze</text:span> van verdeling subsidiebudget</text:p>
            <text:list text:style-name="id1-3-2-2-6-2">
              <text:list-item text:style-override="id1-3-2-2-6-2">
                <text:number/>
                <text:list text:style-name="id1-3-2-2-6-2-2">
                  <text:list-item text:style-override="id1-3-2-2-6-2-2-1">
                    <text:number>1.</text:number>
                    <text:p text:style-name="al">De verdeling van de beschikbare subsidiemiddelen geschiedt na afloop van de uiterlijke datum voor indiening van subsidieaanvragen zoals opgenomen in artikel 7 van deze regeling.</text:p>
                  </text:list-item>
                  <text:list-item text:style-override="id1-3-2-2-6-2-2-2">
                    <text:number>2.</text:number>
                    <text:p text:style-name="al">Indien volledige toekenning van aangevraagde subsidies leidt tot een overschrijding van het subsidieplafond, dan zal het college de subsidie verdelen, rekening houdend met de bijdrage van de buurthuizen aan de maatschappelijke opgaven in de wijk.</text:p>
                  </text:list-item>
                  <text:list-item text:style-override="id1-3-2-2-6-2-2-3">
                    <text:number>3.</text:number>
                    <text:p text:style-name="al">Het college is bevoegd een incidentele overschrijding van het subsidieplafond toe te staan, indien het college van mening is dat een buurthuis de aangevraagde subsidiemiddelen nodig heeft om te kunnen bijdragen aan een urgente maatschappelijke opgave in de wijk.</text:p>
                  </text:list-item>
                </text:list>
              </text:list-item>
              <text:list-item text:style-override="id1-3-2-2-6-3">
                <text:number/>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
                <text:list text:style-name="id1-3-2-2-7-2-2">
                  <text:list-item text:style-override="id1-3-2-2-7-2-2-1">
                    <text:number>1.</text:number>
                    <text:p text:style-name="al">Een subsidie ten behoeve van de exploitatie van een buurthuis kan worden aangevraagd door Zaanse buurthuizen die genoemd zijn in bijlage 1 van deze regeling.</text:p>
                  </text:list-item>
                  <text:list-item text:style-override="id1-3-2-2-7-2-2-2">
                    <text:number>2.</text:number>
                    <text:p text:style-name="al">De subsidieaanvraag moet digitaal, via de website van de gemeente Zaanstad, ingediend worden.</text:p>
                  </text:list-item>
                  <text:list-item text:style-override="id1-3-2-2-7-2-2-3">
                    <text:number>3.</text:number>
                    <text:p text:style-name="al">Bij de subsidieaanvraag overlegt de aanvrager in ieder geval een jaarplan en een daarop afgestemde begroting, en –indien van toepassing- een meerjarenbegroting beheer en onderhoud. In bijlage 2 van deze regeling staat omschreven welke informatie minimaal in het jaarplan en de begroting opgenomen dient te worden.</text:p>
                  </text:list-item>
                  <text:list-item text:style-override="id1-3-2-2-7-2-2-4">
                    <text:number>4.</text:number>
                    <text:p text:style-name="al">Het jaarplan en de begroting zoals genoemd in het derde lid dienen, voor indiening van de subsidieaanvraag bij de gemeente, afgestemd te worden met een wijkmanager van de gemeente Zaanstad en, zo mogelijk, het Sociale Wijkteam en/of andere maatschappelijke partners in de wijk waarin het buurthuis is gevestigd.</text:p>
                  </text:list-item>
                  <text:list-item text:style-override="id1-3-2-2-7-2-2-5">
                    <text:number>5.</text:number>
                    <text:p text:style-name="al">Als de subsidieaanvrager krachtens artikel 4:5 van de Algemene wet bestuursrecht de gelegenheid heeft gehad de aanvraag aan te vullen, geldt als datum van indiening van de aanvraag de datum waarop de aanvraag is aangevuld en compleet geworden is.</text:p>
                  </text:list-item>
                </text:list>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
                <text:list text:style-name="id1-3-2-2-8-2-2">
                  <text:list-item text:style-override="id1-3-2-2-8-2-2-1">
                    <text:number>1.</text:number>
                    <text:p text:style-name="al">De subsidieaanvraag dient uiterlijk 1 oktober van het jaar voorafgaand aan het kalenderjaar waarop deze betrekking heeft ingediend te zijn.</text:p>
                  </text:list-item>
                  <text:list-item text:style-override="id1-3-2-2-8-2-2-2">
                    <text:number>2.</text:number>
                    <text:p text:style-name="al">In afwijking van het eerste lid dient de subsidieaanvraag voor het jaar 2016 uiterlijk 10 januari 2016 ingediend te zijn.</text:p>
                  </text:list-item>
                </text:list>
              </text:list-item>
            </text:list>
          </text:section>
          <text:section text:name="artikel_id1-3-2-2-9" text:style-name="artikel">
            <text:p text:style-name="artikel_kop_titel"><text:span text:style-name="artikel_kop_label">Artikel</text:span> <text:span text:style-name="artikel_kop_nr">8</text:span> Subsidiecriteria</text:p>
            <text:p text:style-name="al">De subsidie wordt slechts verstrekt indien: </text:p>
            <text:list text:style-name="id1-3-2-2-9-3">
              <text:list-item text:style-override="id1-3-2-2-9-3-1">
                <text:number>-</text:number>
                <text:p text:style-name="al">voldaan wordt aan de definitie van buurthuis in deze regeling;</text:p>
              </text:list-item>
              <text:list-item text:style-override="id1-3-2-2-9-3-2">
                <text:number>-</text:number>
                <text:p text:style-name="al">het buurthuis genoemd wordt in bijlage 1 waarin de te subsidiëren Zaanse buurthuizen zijn opgenomen;</text:p>
              </text:list-item>
              <text:list-item text:style-override="id1-3-2-2-9-3-3">
                <text:number>-</text:number>
                <text:p text:style-name="al">financiële ondersteuning noodzakelijk is, dat wil zeggen dat de gemeentelijke bijdrage noodzakelijk is om de exploitatie sluitend te kunnen krijgen; en</text:p>
              </text:list-item>
              <text:list-item text:style-override="id1-3-2-2-9-3-4">
                <text:number>-</text:number>
                <text:p text:style-name="al">documenten ter onderbouwing van de subsidieaanvraag, zoals genoemd in artikel zes, derde lid, zijn aangeleverd.</text:p>
              </text:list-item>
            </text:list>
          </text:section>
          <text:section text:name="artikel_id1-3-2-2-10" text:style-name="artikel">
            <text:p text:style-name="artikel_kop_titel"><text:span text:style-name="artikel_kop_label">Artikel</text:span> <text:span text:style-name="artikel_kop_nr">9</text:span> Subsidiebedrag</text:p>
            <text:list text:style-name="id1-3-2-2-10-2">
              <text:list-item text:style-override="id1-3-2-2-10-2">
                <text:number/>
                <text:list text:style-name="id1-3-2-2-10-2-2">
                  <text:list-item text:style-override="id1-3-2-2-10-2-2-1">
                    <text:number>1.</text:number>
                    <text:p text:style-name="al">De subsidie bedraagt maximaal 15% van de totale exploitatiekosten van het buurthuis, mits er sprake is van een tekort op basis van de inkomsten.</text:p>
                  </text:list-item>
                  <text:list-item text:style-override="id1-3-2-2-10-2-2-2">
                    <text:number>2.</text:number>
                    <text:p text:style-name="al">Indien de aanvrager een startend buurthuis is, bedraagt de subsidie maximaal 25% van de totale exploitatiekosten, mits er sprake is van een tekort op basis van de inkomsten.</text:p>
                  </text:list-item>
                </text:list>
              </text:list-item>
            </text:list>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
                <text:list text:style-name="id1-3-2-2-11-2-2">
                  <text:list-item text:style-override="id1-3-2-2-11-2-2-1">
                    <text:number>1.</text:number>
                    <text:p text:style-name="al">De subsidie kan geweigerd worden als het buurthuis geen bijdrage levert aan de maatschappelijke opgaven in de wijk.</text:p>
                  </text:list-item>
                  <text:list-item text:style-override="id1-3-2-2-11-2-2-2">
                    <text:number>2.</text:number>
                    <text:p text:style-name="al">In aanvulling op artikel 9 van de ASV kan de subsidie worden geweigerd indien de buurthuizen in een Sociaal Wijkteamgebied het betreffende jaar tezamen een bovengemiddeld bedrag aan subsidie hebben aangevraagd, waardoor onevenredige verdeling van budget over de verschillende Sociaal Wijkteamgebieden ontstaat. In dat geval zullen de betreffende buurthuizen en de gemeente met elkaar in gesprek gaan om een meer evenwichtige verdeling te bereiken.</text:p>
                  </text:list-item>
                </text:list>
              </text:list-item>
            </text:list>
          </text:section>
          <text:section text:name="artikel_id1-3-2-2-12" text:style-name="artikel">
            <text:p text:style-name="artikel_kop_titel"><text:span text:style-name="artikel_kop_label">Artikel</text:span> <text:span text:style-name="artikel_kop_nr">11 Voortgangsgesprek</text:span> </text:p>
            <text:p text:style-name="al">Twee keer per subsidiejaar neemt een wijkmanager het initiatief tot het voeren van een voortgangsgesprek met het gesubsidieerde buurthuis.</text:p>
          </text:section>
          <text:section text:name="artikel_id1-3-2-2-13" text:style-name="artikel">
            <text:p text:style-name="artikel_kop_titel"><text:span text:style-name="artikel_kop_label">Artikel</text:span> <text:span text:style-name="artikel_kop_nr">12</text:span> Verantwoording</text:p>
            <text:p text:style-name="al">Uiterlijk 13 weken nadat de gesubsidieerde activiteiten zijn verricht, dient de subsidieontvanger een aanvraag tot vaststelling in.</text:p>
            <text:p text:style-name="al">De aanvraag tot vaststelling bevat: </text:p>
            <text:list text:style-name="id1-3-2-2-13-4">
              <text:list-item text:style-override="id1-3-2-2-13-4-1">
                <text:number>1.</text:number>
                <text:p text:style-name="al">een inhoudelijk verslag waaruit blijkt in hoeverre de activiteiten hebben bijgedragen aan de maatschappelijke opgaven in de wijk; </text:p>
              </text:list-item>
              <text:list-item text:style-override="id1-3-2-2-13-4-2">
                <text:number>2.</text:number>
                <text:p text:style-name="al">een globaal overzicht van de activiteiten en de hieraan verbonden uitgaven en inkomsten (financieel verslag of jaarrekening van het buurthuis, met inachtneming van bijlage 2 van deze subsidieregeling); </text:p>
              </text:list-item>
              <text:list-item text:style-override="id1-3-2-2-13-4-3">
                <text:number>3.</text:number>
                <text:p text:style-name="al">een balans van het afgelopen subsidietijdvak met een toelichting daarop.</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4</text:span> Onvoorziene gevallen</text:p>
            <text:p text:style-name="al">In gevallen waarin deze regeling niet voorziet beslist het college. </text:p>
          </text:section>
          <text:section text:name="artikel_id1-3-2-2-16" text:style-name="artikel">
            <text:p text:style-name="artikel_kop_titel"><text:span text:style-name="artikel_kop_label">Artikel</text:span> <text:span text:style-name="artikel_kop_nr">15 Overgangs-</text:span> en slotbepalingen</text:p>
            <text:list text:style-name="id1-3-2-2-16-2">
              <text:list-item text:style-override="id1-3-2-2-16-2-1">
                <text:number>1.</text:number>
                <text:p text:style-name="al">Deze regeling treedt in werking op 1 januari 2016</text:p>
              </text:list-item>
              <text:list-item text:style-override="id1-3-2-2-16-2-2">
                <text:number>2.</text:number>
                <text:p text:style-name="al">Deze regeling wordt aangehaald als: Subsidieregeling buurthuizen Zaanstad.</text:p>
              </text:list-item>
              <text:list-item text:style-override="id1-3-2-2-16-2-3">
                <text:number>3.</text:number>
                <text:p text:style-name="al">Deze subsidieregeling buurthuizen Zaanstad wordt in het najaar van 2016 met de besturen van de buurthuizen geëvalueerd. De uitkomst van deze evaluatie kan aanleiding zijn om deze regeling aan te passen<text:span text:style-name="nadrukvet">.</text:span></text:p>
              </text:list-item>
              <text:list-item text:style-override="id1-3-2-2-16-2-4">
                <text:number>4.</text:number>
                <text:p text:style-name="al">Subsidies verstrekt op basis van de Beleidsregel subsidiëring buurthuizen zullen worden afgehandeld conform de bepalingen in deze beleidsregel.</text:p>
              </text:list-item>
              <text:list-item text:style-override="id1-3-2-2-16-2-5">
                <text:number/>
                <text:p text:style-name="al"/>
              </text:list-item>
            </text:list>
            <text:p text:style-name="al">
            <text:span text:style-name="nadrukvet">Bijlage 1</text:span> – <text:span text:style-name="nadrukvet">Buurthuizen die in aanmerking kunnen komen voor een subsidie op basis van de subsidieregeling buurthuizen Zaanstad </text:span></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Sociaal Wijkteamgebied: </text:p>
                  </table:table-cell>
                  <table:table-cell table:style-name="entry" table:number-rows-spanned="1" table:number-columns-spanned="1">
                    <text:p text:style-name="table_al">Naam buurthuis:</text:p>
                  </table:table-cell>
                </table:table-row>
                <table:table-row table:style-name="row">
                  <table:table-cell table:style-name="entry" table:number-rows-spanned="1" table:number-columns-spanned="1">
                    <text:p text:style-name="table_al">Krommenie Oost en West</text:p>
                  </table:table-cell>
                  <table:table-cell table:style-name="entry" table:number-rows-spanned="1" table:number-columns-spanned="1">
                    <text:p text:style-name="table_al">De Pelikaan</text:p>
                    <text:p text:style-name="table_al">De Palmboom</text:p>
                    <text:p text:style-name="table_al">Het Blok</text:p>
                    <text:p text:style-name="table_al">De Horn</text:p>
                  </table:table-cell>
                </table:table-row>
                <table:table-row table:style-name="row">
                  <table:table-cell table:style-name="entry" table:number-rows-spanned="1" table:number-columns-spanned="1">
                    <text:p text:style-name="table_al">Wormerveer</text:p>
                  </table:table-cell>
                  <table:table-cell table:style-name="entry" table:number-rows-spanned="1" table:number-columns-spanned="1">
                    <text:p text:style-name="table_al">De Lorzie/Stichting Bewonersbedrijf Wormerveer</text:p>
                    <text:p text:style-name="table_al">De Noorddam</text:p>
                  </table:table-cell>
                </table:table-row>
                <table:table-row table:style-name="row">
                  <table:table-cell table:style-name="entry" table:number-rows-spanned="1" table:number-columns-spanned="1">
                    <text:p text:style-name="table_al">Assendelft en Westzaan</text:p>
                  </table:table-cell>
                  <table:table-cell table:style-name="entry" table:number-rows-spanned="1" table:number-columns-spanned="1">
                    <text:p text:style-name="table_al">A3</text:p>
                    <text:p text:style-name="table_al">De Kwaker</text:p>
                  </table:table-cell>
                </table:table-row>
                <table:table-row table:style-name="row">
                  <table:table-cell table:style-name="entry" table:number-rows-spanned="1" table:number-columns-spanned="1">
                    <text:p text:style-name="table_al">Oud Koog en Oud Zaandijk</text:p>
                  </table:table-cell>
                  <table:table-cell table:style-name="entry" table:number-rows-spanned="1" table:number-columns-spanned="1">
                    <text:p text:style-name="table_al">Het BrandtWeer</text:p>
                  </table:table-cell>
                </table:table-row>
                <table:table-row table:style-name="row">
                  <table:table-cell table:style-name="entry" table:number-rows-spanned="1" table:number-columns-spanned="1">
                    <text:p text:style-name="table_al">Westerkoog, Rooswijk en Nieuw West</text:p>
                  </table:table-cell>
                  <table:table-cell table:style-name="entry" table:number-rows-spanned="1" table:number-columns-spanned="1">
                    <text:p text:style-name="table_al">De Vuister</text:p>
                    <text:p text:style-name="table_al">De Zeskanter</text:p>
                  </table:table-cell>
                </table:table-row>
                <table:table-row table:style-name="row">
                  <table:table-cell table:style-name="entry" table:number-rows-spanned="1" table:number-columns-spanned="1">
                    <text:p text:style-name="table_al">Zaandam Noord en Kogerveld</text:p>
                  </table:table-cell>
                  <table:table-cell table:style-name="entry" table:number-rows-spanned="1" table:number-columns-spanned="1">
                    <text:p text:style-name="table_al">De Bovenkruier</text:p>
                  </table:table-cell>
                </table:table-row>
                <table:table-row table:style-name="row">
                  <table:table-cell table:style-name="entry" table:number-rows-spanned="1" table:number-columns-spanned="1">
                    <text:p text:style-name="table_al">Poelenburg</text:p>
                  </table:table-cell>
                  <table:table-cell table:style-name="entry" table:number-rows-spanned="1" table:number-columns-spanned="1">
                    <text:p text:style-name="table_al">De Poelenburcht</text:p>
                  </table:table-cell>
                </table:table-row>
                <table:table-row table:style-name="row">
                  <table:table-cell table:style-name="entry" table:number-rows-spanned="1" table:number-columns-spanned="1">
                    <text:p text:style-name="table_al">Rosmolenwijk</text:p>
                  </table:table-cell>
                  <table:table-cell table:style-name="entry" table:number-rows-spanned="1" table:number-columns-spanned="1">
                    <text:p text:style-name="table_al">De Kolk/Klamperstraat</text:p>
                  </table:table-cell>
                </table:table-row>
                <table:table-row table:style-name="row">
                  <table:table-cell table:style-name="entry" table:number-rows-spanned="1" table:number-columns-spanned="1">
                    <text:p text:style-name="table_al">Zaandam Zuid</text:p>
                  </table:table-cell>
                  <table:table-cell table:style-name="entry" table:number-rows-spanned="1" table:number-columns-spanned="1">
                    <text:p text:style-name="table_al">Stichting Wijkcentrum Dirk Prins</text:p>
                    <text:p text:style-name="table_al">De Doorbraak</text:p>
                  </table:table-cell>
                </table:table-row>
                <table:table-row table:style-name="row">
                  <table:table-cell table:style-name="entry" table:number-rows-spanned="1" table:number-columns-spanned="1">
                    <text:p text:style-name="table_al">Oude Haven en Zaandam West</text:p>
                  </table:table-cell>
                  <table:table-cell table:style-name="entry" table:number-rows-spanned="1" table:number-columns-spanned="1">
                    <text:p text:style-name="table_al">’t Stekkie/Het Havenkwartier/Havenbelang</text:p>
                  </table:table-cell>
                </table:table-row>
                <table:table-row table:style-name="row">
                  <table:table-cell table:style-name="entry" table:number-rows-spanned="1" table:number-columns-spanned="1">
                    <text:p text:style-name="table_al">Pelders- en Hoornseveld</text:p>
                  </table:table-cell>
                  <table:table-cell table:style-name="entry" table:number-rows-spanned="1" table:number-columns-spanned="1">
                    <text:p text:style-name="table_al">Kleurrijk</text:p>
                  </table:table-cell>
                </table:table-row>
              </table:table>
              <text:p text:style-name="table_bottom"/>
            </text:section>
            <text:p text:style-name="al"/>
            <text:p text:style-name="al">
            <text:span text:style-name="nadrukvet">Bijlage 2</text:span> – Onderdelen die herkenbaar moeten zijn in jaarplan, begroting en verantwoording</text:p>
            <text:p text:style-name="al"/>
            <text:p text:style-name="al">
            <text:span text:style-name="nadrukvet">Jaarplan:</text:span>
          </text:p>
            <text:p text:style-name="al">Het jaarplan van een buurthuis wordt opgesteld in samenspraak met de wijkmanager en zo mogelijk met het Sociaal Wijkteam en/of andere maatschappelijke partners.</text:p>
            <text:p text:style-name="al">In het jaarplan staan in ieder geval beschreven:</text:p>
            <text:list text:style-name="id1-3-2-2-16-11">
              <text:list-item text:style-override="id1-3-2-2-16-11-1">
                <text:number>•</text:number>
                <text:p text:style-name="al">de belangrijkste maatschappelijke opgaven in de wijk;</text:p>
              </text:list-item>
              <text:list-item text:style-override="id1-3-2-2-16-11-2">
                <text:number>•</text:number>
                <text:p text:style-name="al">de bijdrage die het buurthuis aan deze opgaven wil leveren (en/of faciliteren), dat wil zeggen: een (globale) beschrijving van de activiteiten, de doelen en resultaten die met de activiteiten worden nagestreefd, en hoe daarmee wordt bijgedragen aan de maatschappelijke opgaven;</text:p>
              </text:list-item>
              <text:list-item text:style-override="id1-3-2-2-16-11-3">
                <text:number>•</text:number>
                <text:p text:style-name="al">de ondersteuning die daarbij nodig is;</text:p>
              </text:list-item>
            </text:list>
            <text:p text:style-name="al">Aan buurthuizen wordt daarnaast geadviseerd een meerjarenbeleidsplan met bijbehorende meerjarenbegroting op te zetten.</text:p>
            <text:p text:style-name="al"/>
            <text:p text:style-name="al">
            <text:span text:style-name="nadrukvet">Begroting:</text:span>
          </text:p>
            <text:p text:style-name="al">In de begroting van het buurthuis staan in ieder geval de volgende posten beschreven:</text:p>
            <text:p text:style-name="al">Baten/inkomsten:</text:p>
            <text:list text:style-name="id1-3-2-2-16-17">
              <text:list-item text:style-override="id1-3-2-2-16-17-1">
                <text:number>•</text:number>
                <text:p text:style-name="al">verhuuropbrengsten</text:p>
              </text:list-item>
              <text:list-item text:style-override="id1-3-2-2-16-17-2">
                <text:number>•</text:number>
                <text:p text:style-name="al">barexploitatie</text:p>
              </text:list-item>
              <text:list-item text:style-override="id1-3-2-2-16-17-3">
                <text:number>•</text:number>
                <text:p text:style-name="al">bijdragen van andere partijen (bijvoorbeeld huursubsidie)</text:p>
              </text:list-item>
              <text:list-item text:style-override="id1-3-2-2-16-17-4">
                <text:number>•</text:number>
                <text:p text:style-name="al">opbrengsten uit activiteiten (bijvoorbeeld eigen bijdragen deelnemers)</text:p>
                <text:p text:style-name="al"/>
              </text:list-item>
            </text:list>
            <text:p text:style-name="al">
            <text:span text:style-name="nadrukvet">Lasten/kosten:</text:span>
          </text:p>
            <text:list text:style-name="id1-3-2-2-16-19">
              <text:list-item text:style-override="id1-3-2-2-16-19-1">
                <text:number>•</text:number>
                <text:p text:style-name="al">huisvestingskosten (huur of hypotheek/afschrijving, energie, klein onderhoud, afval, belastingen, beveiliging, energie)</text:p>
              </text:list-item>
              <text:list-item text:style-override="id1-3-2-2-16-19-2">
                <text:number>•</text:number>
                <text:p text:style-name="al">beheerkosten (onderhoud, personeel, schoonmaak, verzekeringen)</text:p>
              </text:list-item>
              <text:list-item text:style-override="id1-3-2-2-16-19-3">
                <text:number>•</text:number>
                <text:p text:style-name="al">kantoor- en organisatiekosten</text:p>
              </text:list-item>
              <text:list-item text:style-override="id1-3-2-2-16-19-4">
                <text:number>•</text:number>
                <text:p text:style-name="al">overige afschrijvingen (meubilair, vloerbedekking, e.d.)</text:p>
              </text:list-item>
              <text:list-item text:style-override="id1-3-2-2-16-19-5">
                <text:number>•</text:number>
                <text:p text:style-name="al">reservering groot onderhoud (indien het pand in eigendom is)</text:p>
              </text:list-item>
              <text:list-item text:style-override="id1-3-2-2-16-19-6">
                <text:number>•</text:number>
                <text:p text:style-name="al">uitgaven aan activiteiten die bijdragen aan maatschappelijke opgaven</text:p>
              </text:list-item>
              <text:list-item text:style-override="id1-3-2-2-16-19-7">
                <text:number>•</text:number>
                <text:p text:style-name="al">reservering/investering energiebeperking/-opwekking</text:p>
                <text:p text:style-name="al"/>
              </text:list-item>
            </text:list>
            <text:p text:style-name="al">
            <text:span text:style-name="nadrukvet">Bijzonderheden:</text:span>
          </text:p>
            <text:list text:style-name="id1-3-2-2-16-21">
              <text:list-item text:style-override="id1-3-2-2-16-21-1">
                <text:number>•</text:number>
                <text:p text:style-name="al">In de begroting kan – wanneer de rechtspersoon eigenaar is van het pand cq het gaat om onderhoud dat niet tot de onderhoudstaak van de eigenaar behoort- een voorziening/bestemmingsreserve worden opgenomen voor toekomstig groot onderhoud. Bij de subsidieaanvraag dient in dit geval een ‘meerjarenbegroting beheer en onderhoud’ te worden toegevoegd;</text:p>
              </text:list-item>
              <text:list-item text:style-override="id1-3-2-2-16-21-2">
                <text:number>•</text:number>
                <text:p text:style-name="al">In de begroting kan een bedrag worden opgenomen als investering of reservering voor energie beperkende of energieopwekkende maatregelen waarvan het rendement aantoonbaar is binnen een periode van tien jaar; </text:p>
              </text:list-item>
              <text:list-item text:style-override="id1-3-2-2-16-21-3">
                <text:number>•</text:number>
                <text:p text:style-name="al">In de begroting kan door startende buurthuizen een (onderbouwd) bedrag worden opgenomen voor kosten die specifiek te maken hebben met hun opstartfase (bijvoorbeeld voor certificering en veiligheidsmaatregelen);</text:p>
              </text:list-item>
              <text:list-item text:style-override="id1-3-2-2-16-21-4">
                <text:number>•</text:number>
                <text:p text:style-name="al">Conform artikel 9 van deze subsidieregeling kan de subsidie voor een individueel buurthuis nooit meer bedragen dan het tekort op de totale exploitatiekosten, </text:p>
                <text:list text:style-name="id1-3-2-2-16-21-4-3">
                  <text:list-item text:style-override="id1-3-2-2-16-21-4-3-1">
                    <text:number>∘</text:number>
                    <text:p text:style-name="al">tot een maximum van 25 procent van de totale exploitatiekosten voor startende buurthuizen, </text:p>
                  </text:list-item>
                  <text:list-item text:style-override="id1-3-2-2-16-21-4-3-2">
                    <text:number>∘</text:number>
                    <text:p text:style-name="al">tot een maximum van 15 procent van de totale exploitatiekosten voor de overige buurthuizen, mits er sprake is van een tekort op basis van de inkomsten.</text:p>
                    <text:p text:style-name="al"/>
                  </text:list-item>
                </text:list>
              </text:list-item>
            </text:list>
            <text:p text:style-name="al">
            <text:span text:style-name="nadrukvet">Verantwoording</text:span>
            <text:span text:style-name="nadrukvet">:</text:span>
          </text:p>
            <text:p text:style-name="al">Uiterlijk 13 weken nadat de gesubsidieerde activiteiten zijn verricht, dient de subsidieontvanger een aanvraag tot vaststelling in.</text:p>
            <text:p text:style-name="al">De aanvraag tot vaststelling bevat: </text:p>
            <text:list text:style-name="id1-3-2-2-16-25">
              <text:list-item text:style-override="id1-3-2-2-16-25-1">
                <text:number>•</text:number>
                <text:p text:style-name="al">een inhoudelijk verslag waaruit blijkt in hoeverre de activiteiten hebben bijgedragen aan de maatschappelijke opgaven in de wijk, waarbij wordt gerefereerd aan het jaarplan; </text:p>
              </text:list-item>
              <text:list-item text:style-override="id1-3-2-2-16-25-2">
                <text:number>•</text:number>
                <text:p text:style-name="al">een globaal overzicht van de activiteiten en de hieraan verbonden uitgaven en inkomsten (financieel verslag of jaarrekening van het buurthuis, waarin dezelfde begrotingsposten zichtbaar zijn als in de eerder ingediende begroting)</text:p>
              </text:list-item>
              <text:list-item text:style-override="id1-3-2-2-16-25-3">
                <text:number>•</text:number>
                <text:p text:style-name="al">een balans van het afgelopen subsidietijdvak met een toelichting daarop.</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85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uurthuizen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8</meta:user-defined>
    <meta:user-defined meta:name="OVERHEIDop.GmbID/DC.identifier">gmb-2016-858</meta:user-defined>
    <meta:user-defined meta:name="OVERHEID.TaxonomieBeleidsagenda/OVERHEID.category">Cultuur en recreatie | Organisatie en beleid</meta:user-defined>
    <meta:user-defined meta:name="DC.source">art. 147 Gemw;1.0:c:BWBR0005416&amp;artikel=147&amp;g=2015-11-01</meta:user-defined>
    <meta:user-defined meta:name="DC.source">;https://zoek.officielebekendmakingen.nl/gmb-2014-7440.html?zoekcriteria=%3fzkt%3dUitgebreid%26pst%3dGemeenteblad%26vrt%3dsubsidieverordening%26zkd%3dInDeGeheleText%26dpr%3dAlle%26sdt%3dDatumPublicatie%26org%3dZaanstad%26orgt%3dgemeente%26planId%3d%26pnr%3d1%26rpp%3d10%26_page%3d2%26sorttype%3d1%26sortorder%3d4&amp;resultIndex=17&amp;sorttype=1&amp;sortorder=4</meta:user-defined>
    <meta:user-defined meta:name="OVERHEIDop.referentienummer">2015/243117</meta:user-defined>
    <meta:user-defined meta:name="DCTERMS.alternative">Subsidieregeling buurthuizen Zaanstad 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