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05, Campus 1, 6121 NZ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ing luchtbehandelinstallaties op het dak</text:p>
            <text:p text:style-name="common-al">Locatie: Campus 1, 6121 NZ Born </text:p>
            <text:p text:style-name="common-al">Dossiernummer: Om15.0405</text:p>
            <text:p text:style-name="common-al">Verzenddatum besluit: 24 jun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579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9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9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5.0405, Campus 1, 6121 NZ Bor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798</meta:user-defined>
    <meta:user-defined meta:name="OVERHEIDop.GmbID/DC.identifier">gmb-2016-857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NZ 1</meta:user-defined>
    <meta:user-defined meta:name="OVERHEIDop.woonplaats">Born</meta:user-defined>
    <meta:user-defined meta:name="OVERHEIDop.straatnaam">Campus</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247 338832</meta:user-defined>
    <meta:user-defined meta:name="OVERHEIDop.versieInformatie"/>
  </office:meta>
</office:document-meta>
</file>