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2.0477, Eindstraat 8G1 t/m 8G3 en Nijssenstraat 1G1 t/m 1G8 te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bouwen 11 garageboxen </text:p>
            <text:p text:style-name="common-al">Locatie: Eindstraat 8G1 t/m 8G3 en Nijssenstraat 1G1 t/m 1G8 te Geleen</text:p>
            <text:p text:style-name="common-al">Datum ter inzage legging: 30 juni 2016</text:p>
            <text:p text:style-name="common-al">Dossiernummer: OM12.0477</text:p>
            <text:p text:style-name="common-al"/>
            <text:p text:style-name="common-al">Het hierboven vermelde ontwerpbesluit en de hierbij behorende stukken liggen met ingang van 30 juni 2016 gedurende zes weken voor iedereen ter inzage bij de balie Vergunningen in het gemeentehuis in Geleen. Maakt u wel eerst een afspraak. Daarnaast zijn de stukken ook in te zien op www.ruimtelijkeplannen.nl</text:p>
            <text:p text:style-name="common-al"/>
            <text:p text:style-name="last-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579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9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9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2.0477, Eindstraat 8G1 t/m 8G3 en Nijssenstraat 1G1 t/m 1G8 te Geleen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794</meta:user-defined>
    <meta:user-defined meta:name="OVERHEIDop.GmbID/DC.identifier">gmb-2016-857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6EP 1</meta:user-defined>
    <meta:user-defined meta:name="OVERHEIDop.woonplaats">Geleen</meta:user-defined>
    <meta:user-defined meta:name="OVERHEIDop.straatnaam">Nijssenstraat</meta:user-defined>
    <meta:user-defined meta:name="OVERHEID.PostcodeHuisnummer/OVERHEIDop.postcodeHuisnummer">6166EK</meta:user-defined>
    <meta:user-defined meta:name="OVERHEIDop.straatnaam">Eind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675 331760</meta:user-defined>
    <meta:user-defined meta:name="OVERHEID.EPSG28992/DC.spatial">186674 331832</meta:user-defined>
    <meta:user-defined meta:name="OVERHEIDop.versieInformatie"/>
  </office:meta>
</office:document-meta>
</file>