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plaatsen brug en in- en uitrit, Noorddammerweg 91 B, Amstelveen - Zaaknummer Z-2016/024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brug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79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plaatsen brug en in- en uitrit, Noorddammerweg 91 B, Amstelveen - Zaaknummer Z-2016/024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90</meta:user-defined>
    <meta:user-defined meta:name="OVERHEIDop.GmbID/DC.identifier">gmb-2016-85790</meta:user-defined>
    <meta:user-defined meta:name="OVERHEID.TaxonomieBeleidsagenda/OVERHEID.category">Ruimte en infrastructuur | Organisatie en beleid</meta:user-defined>
    <meta:user-defined meta:name="OVERHEIDop.referentienummer">Z-2016/024656</meta:user-defined>
    <meta:user-defined meta:name="DCTERMS.abstract">Het plaatsen van een brug en 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91b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49 475685</meta:user-defined>
    <meta:user-defined meta:name="OVERHEIDop.versieInformatie"/>
  </office:meta>
</office:document-meta>
</file>