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a Siccamasingel 177, 9721 HE Groningen ─ vernieuwen klimaatbeheersingsinstallatie (17-06-2016, 20167099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78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8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8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ra Siccamasingel 177, 9721 HE Groningen ─ vernieuwen klimaatbeheersingsinstallatie (17-06-2016, 2016709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786</meta:user-defined>
    <meta:user-defined meta:name="OVERHEIDop.GmbID/DC.identifier">gmb-2016-857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HE 177</meta:user-defined>
    <meta:user-defined meta:name="OVERHEIDop.woonplaats">Groningen</meta:user-defined>
    <meta:user-defined meta:name="OVERHEIDop.straatnaam">Hora Siccama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42 579696</meta:user-defined>
    <meta:user-defined meta:name="OVERHEIDop.versieInformatie"/>
  </office:meta>
</office:document-meta>
</file>