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vervangen van een garagedeur in een vast kozijn, Guido van Dethlaan 24, Amstelveen - Zaaknummer Z-2016/0254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vervangen van een garagedeur in een vast kozij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578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78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78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vervangen van een garagedeur in een vast kozijn, Guido van Dethlaan 24, Amstelveen - Zaaknummer Z-2016/0254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785</meta:user-defined>
    <meta:user-defined meta:name="OVERHEIDop.GmbID/DC.identifier">gmb-2016-85785</meta:user-defined>
    <meta:user-defined meta:name="OVERHEID.TaxonomieBeleidsagenda/OVERHEID.category">Ruimte en infrastructuur | Organisatie en beleid</meta:user-defined>
    <meta:user-defined meta:name="OVERHEIDop.referentienummer">Z-2016/025498</meta:user-defined>
    <meta:user-defined meta:name="DCTERMS.abstract">Het vervangen van een garagedeur in een vast kozij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TT 24</meta:user-defined>
    <meta:user-defined meta:name="OVERHEIDop.woonplaats">Amstelveen</meta:user-defined>
    <meta:user-defined meta:name="OVERHEIDop.straatnaam">Guido van Deth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091 476843</meta:user-defined>
    <meta:user-defined meta:name="OVERHEIDop.versieInformatie"/>
  </office:meta>
</office:document-meta>
</file>