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perceel Siersteenlaan/Kwartsstraat, aangeduid als kadastrale sectie L percel nr. 8263,Groningen ─ realiseren woongebouw met 36 appartementen met overdekte parkeervoorzieningen (17-06-2016, 201670798)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78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78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78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kperceel Siersteenlaan/Kwartsstraat, aangeduid als kadastrale sectie L percel nr. 8263,Groningen ─ realiseren woongebouw met 36 appartementen met overdekte parkeervoorzieningen (17-06-2016, 2016707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784</meta:user-defined>
    <meta:user-defined meta:name="OVERHEIDop.GmbID/DC.identifier">gmb-2016-857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HJ 70</meta:user-defined>
    <meta:user-defined meta:name="OVERHEIDop.woonplaats">Groningen</meta:user-defined>
    <meta:user-defined meta:name="OVERHEIDop.straatnaam">Kwart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0770 582659</meta:user-defined>
    <meta:user-defined meta:name="OVERHEIDop.versieInformatie"/>
  </office:meta>
</office:document-meta>
</file>