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tijdelijke standplaats sampling actie Ben en Jerrys 30 juni Grote 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tijdelijke standplaats sampling actie Ben en Jerrys 30 juni Grote markt (Grote Mark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217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4-2016</text:p>
            <text:p text:style-name="common-al">
            <text:span text:style-name="nadrukvet">Definitieve beschikking verzonden: </text:span>24-06-2016</text:p>
            <text:p text:style-name="common-al">
            <text:span text:style-name="nadrukvet">Einddatum bezwaartermijn: </text:span>0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ni 2016 tot en met 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4363169-3E06-4791-B935-BAA21C222337" xlink:type="simple">http://www.nijmegen.nl/vergunningpagina/?guid=14363169-3E06-4791-B935-BAA21C2223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78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8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8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tijdelijke standplaats sampling actie Ben en Jerrys 30 juni Grote 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783</meta:user-defined>
    <meta:user-defined meta:name="OVERHEIDop.GmbID/DC.identifier">gmb-2016-85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38.75 428880.16</meta:user-defined>
    <meta:user-defined meta:name="OVERHEIDop.versieInformatie"/>
  </office:meta>
</office:document-meta>
</file>