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06: Geluid 4-Daagsemarsen 22-7-2016 St. Annastr. thv. 10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Geluid 4-Daagsemarsen 22-7-2016 St. Annastr. thv. 106 (Sint Annastraat 106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6.0134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DE67985-586D-42F7-998E-5374677EDB33" xlink:type="simple">http://www.nijmegen.nl/vergunningpagina/?guid=3DE67985-586D-42F7-998E-5374677EDB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8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106: Geluid 4-Daagsemarsen 22-7-2016 St. Annastr. thv. 10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82</meta:user-defined>
    <meta:user-defined meta:name="OVERHEIDop.GmbID/DC.identifier">gmb-2016-8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