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51: Objecten, standplaats, art. 35 dhw 4-Daagsemar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Objecten, standplaats, art. 35 dhw 4-Daagsemarsen (Pontanusstraat 51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31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6</text:p>
            <text:p text:style-name="common-al">
            <text:span text:style-name="nadrukvet">Definitieve beschikking verzonden: </text:span>2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9568C1F-EAD4-4B33-B456-1CA4D9772878" xlink:type="simple">http://www.nijmegen.nl/vergunningpagina/?guid=A9568C1F-EAD4-4B33-B456-1CA4D97728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8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8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8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ntanusstraat 51: Objecten, standplaats, art. 35 dhw 4-Daagsemar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81</meta:user-defined>
    <meta:user-defined meta:name="OVERHEIDop.GmbID/DC.identifier">gmb-2016-85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91.66 427936.95</meta:user-defined>
    <meta:user-defined meta:name="OVERHEIDop.versieInformatie"/>
  </office:meta>
</office:document-meta>
</file>