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ROUTE DOO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eanrun op een route door Heerenveen en festiviteiten rond de finish van de Feanrun in het centrum van Heerenveen op 28 augustus 2016 (23-06-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578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ROUTE DOOR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80</meta:user-defined>
    <meta:user-defined meta:name="OVERHEIDop.GmbID/DC.identifier">gmb-2016-857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23n</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14 552362</meta:user-defined>
    <meta:user-defined meta:name="OVERHEIDop.versieInformatie"/>
  </office:meta>
</office:document-meta>
</file>