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Annastraat 36: objecten vergunning APV Vierdaagse KvK 213210009 St Annastraat 36 2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6</text:p>
            <text:p text:style-name="common-al">
            <text:span text:style-name="nadrukvet">Omschrijving: </text:span>objecten vergunning APV Vierdaagse KvK 213210009 St Annastraat 36 22-07-2016 (St Annastraat 36)</text:p>
            <text:p text:style-name="common-al">
            <text:span text:style-name="nadrukvet">Activiteiten: </text:span>Overig; Geluid; </text:p>
            <text:p text:style-name="common-al">
            <text:span text:style-name="nadrukvet">Zaaknummer: </text:span>Z16.0207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16</text:p>
            <text:p text:style-name="common-al">
            <text:span text:style-name="nadrukvet">Definitieve beschikking verzonden: </text:span>2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E81D80A-32F8-480C-9953-038EC9D279C4" xlink:type="simple">http://www.nijmegen.nl/vergunningpagina/?guid=FE81D80A-32F8-480C-9953-038EC9D279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577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7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Annastraat 36: objecten vergunning APV Vierdaagse KvK 213210009 St Annastraat 36 2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79</meta:user-defined>
    <meta:user-defined meta:name="OVERHEIDop.GmbID/DC.identifier">gmb-2016-85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