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si max 04-09-2016 Marienburg Laag: Pepsi max 04-09-2016 Marienburg laa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Pepsi max 04-09-2016 Marienburg laag (Pepsi max 04-09-2016 Marienburg Laa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214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6-2016</text:p>
            <text:p text:style-name="common-al">
            <text:span text:style-name="nadrukvet">Definitieve beschikking verzonden: </text:span>24-06-2016</text:p>
            <text:p text:style-name="common-al">
            <text:span text:style-name="nadrukvet">Einddatum bezwaartermijn: </text:span>0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16 tot en met 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36F40BB-536A-4F96-9CA1-7B6F8B4CFB21" xlink:type="simple">http://www.nijmegen.nl/vergunningpagina/?guid=636F40BB-536A-4F96-9CA1-7B6F8B4CFB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77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psi max 04-09-2016 Marienburg Laag: Pepsi max 04-09-2016 Marienburg laa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778</meta:user-defined>
    <meta:user-defined meta:name="OVERHEIDop.GmbID/DC.identifier">gmb-2016-85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72.64 428627.61</meta:user-defined>
    <meta:user-defined meta:name="OVERHEIDop.versieInformatie"/>
  </office:meta>
</office:document-meta>
</file>