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thv 155: Objecten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Objecten 4-Daagsemarsen 22-7-2016  (Houtlaan thv 155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36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4-2016</text:p>
            <text:p text:style-name="common-al">
            <text:span text:style-name="nadrukvet">Definitieve beschikking verzonden: </text:span>2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53C523D-13FC-4473-AE76-9F46FC2D6E55" xlink:type="simple">http://www.nijmegen.nl/vergunningpagina/?guid=953C523D-13FC-4473-AE76-9F46FC2D6E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7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laan thv 155: Objecten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77</meta:user-defined>
    <meta:user-defined meta:name="OVERHEIDop.GmbID/DC.identifier">gmb-2016-8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86.23 425393.77</meta:user-defined>
    <meta:user-defined meta:name="OVERHEIDop.versieInformatie"/>
  </office:meta>
</office:document-meta>
</file>