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: Tijdelijke Telecom mast T-mobile tbv Special Olympics , Goffertweg 29-06-2016 t/m 12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Tijdelijke Telecom mast T-mobile tbv Special Olympics , Goffertweg 29-06-2016 t/m 12-07-2016 (Goffertweg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207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6-2016</text:p>
            <text:p text:style-name="common-al">
            <text:span text:style-name="nadrukvet">Definitieve beschikking verzonden: </text:span>24-06-2016</text:p>
            <text:p text:style-name="common-al">
            <text:span text:style-name="nadrukvet">Einddatum bezwaartermijn: </text:span>0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16 tot en met 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FB7A09F-0934-4614-A4CD-4E8961082485" xlink:type="simple">http://www.nijmegen.nl/vergunningpagina/?guid=8FB7A09F-0934-4614-A4CD-4E89610824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77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g: Tijdelijke Telecom mast T-mobile tbv Special Olympics , Goffertweg 29-06-2016 t/m 12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76</meta:user-defined>
    <meta:user-defined meta:name="OVERHEIDop.GmbID/DC.identifier">gmb-2016-85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165.97 426758.41</meta:user-defined>
    <meta:user-defined meta:name="OVERHEIDop.versieInformatie"/>
  </office:meta>
</office:document-meta>
</file>