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rdkuil: Container Café de Derde Kamer, Moordkuil, 11 t/m 25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Container Café de Derde Kamer, Moordkuil, 11 t/m 25 juli 2016 (Moordkuil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183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16</text:p>
            <text:p text:style-name="common-al">
            <text:span text:style-name="nadrukvet">Definitieve beschikking verzonden: </text:span>2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96F326F-CD86-42BB-B854-77F20C47CE96" xlink:type="simple">http://www.nijmegen.nl/vergunningpagina/?guid=696F326F-CD86-42BB-B854-77F20C47CE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ordkuil: Container Café de Derde Kamer, Moordkuil, 11 t/m 25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5</meta:user-defined>
    <meta:user-defined meta:name="OVERHEIDop.GmbID/DC.identifier">gmb-2016-8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83.85 428895.84</meta:user-defined>
    <meta:user-defined meta:name="OVERHEIDop.versieInformatie"/>
  </office:meta>
</office:document-meta>
</file>