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marasweg: Aanvraag Objectenvergunning Mestactie 7 en 8-10-2016 d'Almarasw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Aanvraag Objectenvergunning Mestactie 7 en 8-10-2016 d'Almarasweg (dAlmarasweg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210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16</text:p>
            <text:p text:style-name="common-al">
            <text:span text:style-name="nadrukvet">Definitieve beschikking verzonden: </text:span>24-06-2016</text:p>
            <text:p text:style-name="common-al">
            <text:span text:style-name="nadrukvet">Einddatum bezwaartermijn: </text:span>0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16 tot en met 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1CF4B9C-F246-4850-BE3A-25AB4214177D" xlink:type="simple">http://www.nijmegen.nl/vergunningpagina/?guid=81CF4B9C-F246-4850-BE3A-25AB421417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77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marasweg: Aanvraag Objectenvergunning Mestactie 7 en 8-10-2016 d'Almarasw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774</meta:user-defined>
    <meta:user-defined meta:name="OVERHEIDop.GmbID/DC.identifier">gmb-2016-85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570.44 425615.21</meta:user-defined>
    <meta:user-defined meta:name="OVERHEIDop.versieInformatie"/>
  </office:meta>
</office:document-meta>
</file>